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Paroles de la chanson Dans une étable obscure par Chants de Noel</text:h>
      <text:p text:style-name="P1">Dans une étable obscure, <text:line-break/>Sous le ciel étoilé <text:line-break/>Et d’une Vierge pure, <text:line-break/>Un doux Sauveur est né. <text:line-break/>Le Seigneur Jésus-Christ <text:line-break/>Est né dans une crèche, <text:line-break/>Quand a sonné minuit. <text:line-break/><text:line-break/>Tandis que les Rois mages, <text:line-break/>Tandis que les bergers <text:line-break/>Lui portent leurs hommages, <text:line-break/>Portons-Lui nos baisers. <text:line-break/>Le Seigneur Jésus-Christ <text:line-break/>Saura bien nous sourire, <text:line-break/>En cette heureuse nuit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FreeSans1" style:font-family-complex="FreeSans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31T13:09:42.153198623</meta:creation-date>
    <dc:date>2025-10-31T13:10:37.307799324</dc:date>
    <meta:editing-duration>PT56S</meta:editing-duration>
    <meta:editing-cycles>1</meta:editing-cycles>
    <meta:document-statistic meta:table-count="0" meta:image-count="0" meta:object-count="0" meta:page-count="1" meta:paragraph-count="2" meta:word-count="68" meta:character-count="417" meta:non-whitespace-character-count="336"/>
    <meta:generator>LibreOffice/24.2.7.2$Linux_X86_64 LibreOffice_project/420$Build-2</meta:generator>
  </office:meta>
</office:document-meta>
</file>