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uce flamme, feu ardent,</text:p>
      <text:p text:style-name="Standard">tu me consumes lentement.</text:p>
      <text:p text:style-name="Standard">Mais viens vite, ô Dieu :</text:p>
      <text:p text:style-name="Standard">j'ai un grand désir de t'embrasser.</text:p>
      <text:p text:style-name="Standard">Mon Jésus, mon Jésus,</text:p>
      <text:p text:style-name="Standard">d'une voix soupirante,</text:p>
      <text:p text:style-name="Standard">mais douce, amoureuse,</text:p>
      <text:p text:style-name="Standard">je soupire après ton Noël.</text:p>
      <text:p text:style-name="Standard"/>
      <text:p text:style-name="Standard">Beau petit enfant,</text:p>
      <text:p text:style-name="Standard">viens, viens et ne tarde pas.</text:p>
      <text:p text:style-name="Standard">Beau petit enfant,</text:p>
      <text:p text:style-name="Standard">je soupire après ta naissance.</text:p>
      <text:p text:style-name="Standard">Je soupire après te contempler</text:p>
      <text:p text:style-name="Standard">et te serrer très fort</text:p>
      <text:p text:style-name="Standard">contre mon cœur, contre ma poitrine,</text:p>
      <text:p text:style-name="Standard">et embrasser ton petit visage.</text:p>
      <text:p text:style-name="Standard"/>
      <text:p text:style-name="Standard">Traduit avec DeepL.com (version gratuite)</text:p>
      <text:p text:style-name="Standard"/>
      <text:p text:style-name="Standard">Dolce fiamma, fuoco ardente,</text:p>
      <text:p text:style-name="Standard">tu mi struggi lentamente.</text:p>
      <text:p text:style-name="Standard">Ma fa' presto, vieni, o Dio:</text:p>
      <text:p text:style-name="Standard">d'abbracciarti ho un gran disio.</text:p>
      <text:p text:style-name="Standard">Gesù mio, Gesù mio,</text:p>
      <text:p text:style-name="Standard">io con voce sospirosa,</text:p>
      <text:p text:style-name="Standard">ma soave, amorosa,</text:p>
      <text:p text:style-name="Standard">io sospiro il tuo Natal.</text:p>
      <text:p text:style-name="Standard"/>
      <text:p text:style-name="Standard">Bambinello bello bello,</text:p>
      <text:p text:style-name="Standard">vieni, vieni e non tardare.</text:p>
      <text:p text:style-name="Standard">Bambinello bello bello,</text:p>
      <text:p text:style-name="Standard">io sospiro il tuo Natale.</text:p>
      <text:p text:style-name="Standard">Io sospiro vagheggiarti</text:p>
      <text:p text:style-name="Standard">e tenerti stretto stretto</text:p>
      <text:p text:style-name="Standard">sovra il cuore, sovra il petto,</text:p>
      <text:p text:style-name="Standard">e baciare il tuo visin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8T14:14:31.035503998</meta:creation-date>
    <dc:date>2025-09-18T14:24:49.652935623</dc:date>
    <meta:editing-duration>PT4S</meta:editing-duration>
    <meta:editing-cycles>1</meta:editing-cycles>
    <meta:document-statistic meta:table-count="0" meta:image-count="0" meta:object-count="0" meta:page-count="1" meta:paragraph-count="33" meta:word-count="147" meta:character-count="852" meta:non-whitespace-character-count="737"/>
    <meta:generator>LibreOffice/24.2.7.2$Linux_X86_64 LibreOffice_project/420$Build-2</meta:generator>
  </office:meta>
</office:document-meta>
</file>