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d2fa"/>
    </style:style>
    <style:style style:name="T1" style:family="text">
      <style:text-properties fo:color="#0000ff" fo:font-size="10pt"/>
    </style:style>
    <style:style style:name="T2" style:family="text">
      <style:text-properties fo:color="#0000ff" fo:font-size="10pt" officeooo:rsid="0006d2fa"/>
    </style:style>
    <style:style style:name="T3" style:family="text">
      <style:text-properties fo:color="#0000ff" style:text-position="super 58%" fo:font-size="10pt" officeooo:rsid="0006d2fa"/>
    </style:style>
    <style:style style:name="T4" style:family="text">
      <style:text-properties fo:color="#0000ff" style:text-position="0% 100%" fo:font-size="10pt" officeooo:rsid="0006d2fa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3a </text:span> <text:tab/>Magnificat, anima mea, Dominum</text:p>
      <text:p text:style-name="P1"><text:line-break/><text:span text:style-name="T2">13b </text:span> <text:tab/>et exultavit spiritus meus in Deo, salutari meo.</text:p>
      <text:p text:style-name="P1"><text:line-break/><text:span text:style-name="T2">13c </text:span> <text:tab/>Quia respexit humilitatem ancillæ suæ: <text:line-break/> <text:s text:c="6"/><text:tab/>ecce enim ex hoc beatam me dicent omnes generationes.</text:p>
      <text:p text:style-name="P1"><text:line-break/><text:span text:style-name="T2">13d </text:span> <text:tab/>Quia fecit mihi magna, qui potens est, et sanctum nomen eius,</text:p>
      <text:p text:style-name="P1"><text:line-break/><text:span text:style-name="T2">13</text:span><text:span text:style-name="T4">e</text:span><text:span text:style-name="T2"> </text:span> <text:tab/>et misericordia eius a progenie in progenies timentibus eum.</text:p>
      <text:p text:style-name="P1"><text:line-break/><text:span text:style-name="T2">13f </text:span> <text:tab/>Fecit potentiam in brachio suo, <text:line-break/> <text:s text:c="5"/><text:tab/>dispersit superbos mente cordis sui.</text:p>
      <text:p text:style-name="P1"><text:line-break/><text:span text:style-name="T2">13g </text:span> <text:tab/>Deposuit potentes de sede et exaltavit humiles;</text:p>
      <text:p text:style-name="P1"><text:line-break/><text:span text:style-name="T2">13h </text:span> <text:tab/>esurientes implevit bonis et divites dimisit inanes.</text:p>
      <text:p text:style-name="P1"><text:line-break/><text:span text:style-name="T2">13I </text:span> <text:tab/>Suscepit Israel puerum suum recordatus misericordiæ suæ,</text:p>
      <text:p text:style-name="P1"><text:line-break/><text:span text:style-name="T2">13j</text:span> <text:tab/>sicut locutus est ad patres nostros, Abraham et semini eius in sæcula.</text:p>
      <text:p text:style-name="P1"><text:line-break/><text:span text:style-name="T2">13k </text:span> <text:tab/>Gloria Patri, et Filio, et Spiritui Sancto:</text:p>
      <text:p text:style-name="P1"><text:line-break/><text:span text:style-name="T2">13l </text:span> <text:tab/>Sicut erat in principio, et nunc, et semper, et in sæcula sæculorum. Am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1T20:01:51.628000000</meta:creation-date>
    <dc:date>2020-03-01T20:09:03.477000000</dc:date>
    <meta:editing-duration>PT7M13S</meta:editing-duration>
    <meta:editing-cycles>1</meta:editing-cycles>
    <meta:document-statistic meta:table-count="0" meta:image-count="0" meta:object-count="0" meta:page-count="1" meta:paragraph-count="12" meta:word-count="121" meta:character-count="801" meta:non-whitespace-character-count="640"/>
    <meta:generator>LibreOffice/6.2.5.2$Windows_X86_64 LibreOffice_project/1ec314fa52f458adc18c4f025c545a4e8b22c159</meta:generator>
  </office:meta>
</office:document-meta>
</file>