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17cm" style:rel-column-width="9638*"/>
    </style:style>
    <style:style style:name="Tableau1.A1" style:family="table-cell">
      <style:table-cell-properties fo:padding="0.132cm" fo:border="none"/>
    </style:style>
    <style:style style:name="P1" style:family="paragraph" style:parent-style-name="Table_20_Contents">
      <style:paragraph-properties fo:margin-top="0cm" fo:margin-bottom="0.499cm" loext:contextual-spacing="false"/>
      <style:text-properties fo:font-size="12pt" officeooo:paragraph-rsid="000b97ce" style:font-size-asian="12pt" style:font-size-complex="12pt"/>
    </style:style>
    <style:style style:name="P2" style:family="paragraph" style:parent-style-name="Table_20_Contents">
      <style:paragraph-properties fo:margin-top="0cm" fo:margin-bottom="0.499cm" loext:contextual-spacing="false"/>
      <style:text-properties fo:font-size="12pt" officeooo:paragraph-rsid="000d71f7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/>
      <style:text-properties fo:font-size="12pt" officeooo:paragraph-rsid="000e5ea3" style:font-size-asian="12pt" style:font-size-complex="12pt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paragraph-rsid="000b97ce"/>
    </style:style>
    <style:style style:name="P5" style:family="paragraph" style:parent-style-name="Table_20_Contents">
      <style:paragraph-properties fo:margin-top="0cm" fo:margin-bottom="0.499cm" loext:contextual-spacing="false"/>
      <style:text-properties officeooo:paragraph-rsid="000e5ea3"/>
    </style:style>
    <style:style style:name="T1" style:family="text">
      <style:text-properties fo:font-size="14pt" fo:font-weight="bold"/>
    </style:style>
    <style:style style:name="T2" style:family="text">
      <style:text-properties officeooo:rsid="000a46e1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1">Latin <text:s text:c="41"/>English <text:s text:c="45"/>French</text:span></text:p>
            <text:p text:style-name="P1">Ave, maris stella, <text:s text:c="22"/>Hail, star of the sea, <text:s text:c="21"/>Salut, étoile de la mer,<text:line-break/>Dei Mater alma,loving <text:s text:c="13"/>Mother of God, <text:s text:c="29"/>Mère nourricière de Dieu<text:line-break/>Atque semper Virgo, <text:s text:c="16"/>and also always a virgin, <text:s text:c="14"/>et toujours Vierge,<text:line-break/>Felix caeli porta. <text:s text:c="22"/>Happy gate of heaven. <text:s text:c="18"/>heureuse porte du Ciel.<text:line-break/><text:line-break/></text:p>
            <text:p text:style-name="P2">Sumens illud Ave <text:s text:c="20"/>Receiving that Ave <text:s text:c="24"/>Recevant cet Ave<text:line-break/>Gabrielis ore, <text:s text:c="26"/>from Gabriel's mouth <text:s text:c="20"/>de la bouche de Gabriel,<text:line-break/>Funda nos in pace, <text:s text:c="18"/>confirm us in peace, <text:s text:c="22"/>affermissez-<text:span text:style-name="T2">n</text:span>ous dans la paix<text:line-break/>Mutans Evae nomen. <text:s text:c="14"/>Reversing Eva's name. <text:s text:c="18"/>par ce changement du nom d'Eve<text:line-break/><text:line-break/></text:p>
            <text:p text:style-name="P2">Solve vincla reis, <text:s text:c="19"/>Break the chains of sinners, <text:s text:c="11"/>Rompez les liens des pécheurs,<text:line-break/>Profer lumen caecis, <text:s text:c="14"/>Bring light to the blind, <text:s text:c="18"/>rendez la lumière aux aveugles<text:line-break/>Mala nostra pelle, <text:s text:c="18"/>Drive away our evils, <text:s text:c="21"/>éloignez de nous les maux,<text:line-break/>Bona cuncta posce <text:s text:c="16"/>Ask for all good. <text:s text:c="29"/>obtenez-nous tous les biens.<text:line-break/><text:line-break/></text:p>
            <text:p text:style-name="P3">Monstra te esse matrem <text:s text:c="8"/>Show yourself to be a mother, <text:s text:c="10"/>Montrez-vous mère,<text:line-break/>Sumat per te preces, <text:s text:c="7"/>May he accept prayers through you, <text:s text:c="7"/>qu'il reçoive de vous nos prières <text:s text:c="54"/>Qui pro nobis natus <text:s text:c="14"/>he who, born for us, <text:s text:c="27"/>celui qui, pour nous,<text:line-break/>Tulit esse tuus. <text:s text:c="22"/>Chose to be yours. <text:s text:c="29"/>daigna être votre fils.</text:p>
            <text:p text:style-name="P3"><text:line-break/><text:line-break/>Virgo singularis, <text:s text:c="19"/>O unique virgin, <text:s text:c="31"/>Vierge unique,<text:line-break/>Inter omnes mitis, <text:s text:c="16"/>Meek above all, <text:s text:c="32"/>douce entre toutes,<text:line-break/>Nos culpis solutos, <text:s text:c="15"/>Make us, absolved from sin, <text:s text:c="12"/>faites que, délivrés de nos fautes,<text:line-break/>Mites fac et castos. <text:s text:c="13"/>Gentle and chaste. <text:s text:c="29"/>nous soyons chastes et purs.<text:line-break/><text:line-break/>Vitam praesta puram, <text:s text:c="11"/>Keep life pure, <text:s text:c="32"/>Accordez-nous une vie innocente,<text:line-break/>Iter para tutum, <text:s text:c="20"/>Make the journey safe, <text:s text:c="19"/>rendez sûrs nos chemins,<text:line-break/>Ut videntes Jesum, <text:s text:c="14"/>So that, seeing Jesus, <text:s text:c="22"/>afin que, voyant Jésus,<text:line-break/>Semper collaetemur. <text:s text:c="12"/>We may always rejoice together. <text:s text:c="4"/>nous goûtions avec vous </text:p>
            <text:p text:style-name="P3">les joies éternelles.<text:line-break/><text:line-break/>Sit laus Deo Patri, <text:s text:c="15"/>Let there be praise to God the Father, <text:s text:c="4"/>Louange à Dieu le Père,<text:line-break/>Summo Christo decus <text:s text:c="9"/>Glory to Christ in the highest, <text:s text:c="16"/>gloire au Christ roi<text:line-break/>Spiritui Sancto, <text:s text:c="19"/>To the Holy Spirit, <text:s text:c="34"/>et à l'Esprit-Saint.<text:line-break/>Tribus honor unus. <text:s text:c="14"/>One honor to all three. <text:s text:c="28"/>Honneur égal aux Trois.</text:p>
            <text:p text:style-name="P5"><text:span text:style-name="T3">Amen. <text:s text:c="33"/>Amen. <text:s text:c="55"/>Ame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1:57:12.855283098</meta:creation-date>
    <dc:date>2020-03-01T18:56:13.148000000</dc:date>
    <meta:editing-duration>PT27M34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8" meta:word-count="334" meta:character-count="3226" meta:non-whitespace-character-count="1634"/>
  </office:meta>
</office:document-meta>
</file>