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5.448cm" table:align="left"/>
    </style:style>
    <style:style style:name="Tableau1.A" style:family="table-column">
      <style:table-column-properties style:column-width="7.306cm"/>
    </style:style>
    <style:style style:name="Tableau1.B" style:family="table-column">
      <style:table-column-properties style:column-width="8.142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size="18pt"/>
    </style:style>
    <style:style style:name="T2" style:family="text">
      <style:text-properties fo:font-size="10pt" fo:font-style="italic" fo:background-color="#fff5b7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O quam mirabilis est </text:h>
      <text:section text:style-name="Sect1" text:name="post-body-5833130888777317584">
        <text:p text:style-name="P1"><text:span text:style-name="T1">Antiphon for the Creator (</text:span><text:a xlink:type="simple" xlink:href="http://hlbrm.digitale-sammlungen.hebis.de/handschriften-hlbrm/content/pageview/450566" text:style-name="Internet_20_link" text:visited-style-name="Visited_20_Internet_20_Link"><text:span text:style-name="T1">R 466rb</text:span></text:a><text:span text:style-name="T1">-</text:span><text:a xlink:type="simple" xlink:href="http://hlbrm.digitale-sammlungen.hebis.de/handschriften-hlbrm/content/pageview/450567" text:style-name="Internet_20_link" text:visited-style-name="Visited_20_Internet_20_Link"><text:span text:style-name="T1">va</text:span></text:a><text:span text:style-name="T1">) by Hildegard of Bingen</text:span> <text:a xlink:type="simple" xlink:href="http://www.hildegard-society.org/p/music.html#Symphonia" text:style-name="Internet_20_link" text:visited-style-name="Visited_20_Internet_20_Link"><text:span text:style-name="T2">Back to Table of Contents</text:span></text:a> </text:p>
        <table:table table:name="Tableau1" table:style-name="Tableau1">
          <table:table-column table:style-name="Tableau1.A"/>
          <table:table-column table:style-name="Tableau1.B"/>
          <table:table-row table:style-name="TableLine94699764138528">
            <table:table-cell table:style-name="Tableau1.A1" office:value-type="string">
              <text:p text:style-name="Table_20_Contents">O quam mirabilis est<text:line-break/>prescientia divini pectoris<text:line-break/>que prescivit omnem creaturam.<text:line-break/>Nam cum Deus inspexit faciem hominis<text:line-break/>quem formavit,<text:line-break/>omnia opera sua in eadem forma<text:line-break/>hominis integra aspexit.<text:line-break/>O quam mirabilis est inspiratio<text:line-break/>que hominem sic suscitavit. </text:p>
            </table:table-cell>
            <table:table-cell table:style-name="Tableau1.A1" office:value-type="string">
              <text:p text:style-name="Table_20_Contents">How wonderful it is,<text:line-break/>that the foreknowing heart divine<text:line-break/>has first known everything created!<text:line-break/>For when God looked upon the human face<text:line-break/>that he had formed,<text:line-break/>he gazed upon his ev’ry work,<text:line-break/>reflected whole within that human form.<text:line-break/>How wondrous is that breath<text:line-break/>that roused humanity to life! 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6-25T17:02:27.308018114</meta:creation-date>
    <dc:date>2025-06-25T17:03:21.382745931</dc:date>
    <meta:editing-duration>PT58S</meta:editing-duration>
    <meta:editing-cycles>1</meta:editing-cycles>
    <meta:document-statistic meta:table-count="1" meta:image-count="0" meta:object-count="0" meta:page-count="1" meta:paragraph-count="4" meta:word-count="104" meta:character-count="635" meta:non-whitespace-character-count="531"/>
    <meta:generator>LibreOffice/6.4.7.2$Linux_X86_64 LibreOffice_project/40$Build-2</meta:generator>
  </office:meta>
</office:document-meta>
</file>