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94cm"/>
    </style:style>
    <style:style style:name="co2" style:family="table-column">
      <style:table-column-properties fo:break-before="auto" style:column-width="7.585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ompositeur</text:p>
          </table:table-cell>
          <table:table-cell table:style-name="ce1"/>
          <table:table-cell table:style-name="ce1" office:value-type="string" calcext:value-type="string">
            <text:p>Oeuvr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Vidéo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Anonymus</text:p>
          </table:table-cell>
          <table:table-cell table:formula="of:=HYPERLINK(&quot;http://www.oftinger.eu/solideogloria/&quot; &amp; [.A2])" office:value-type="string" office:string-value="http://www.oftinger.eu/solideogloria/Anonymus" calcext:value-type="string">
            <text:p>http://www.oftinger.eu/solideogloria/Anonymus</text:p>
          </table:table-cell>
          <table:table-cell office:value-type="string" calcext:value-type="string">
            <text:p>adeste fide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onymus</text:p>
          </table:table-cell>
          <table:table-cell table:formula="of:=HYPERLINK(&quot;http://www.oftinger.eu/solideogloria/&quot; &amp; [.A3])" office:value-type="string" office:string-value="http://www.oftinger.eu/solideogloria/Anonymus" calcext:value-type="string">
            <text:p>http://www.oftinger.eu/solideogloria/Anonymus</text:p>
          </table:table-cell>
          <table:table-cell office:value-type="string" calcext:value-type="string">
            <text:p>agnus DeiAve Maria XVIe siècc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valdi Antonio</text:p>
          </table:table-cell>
          <table:table-cell table:formula="of:=HYPERLINK(&quot;http://www.oftinger.eu/solideogloria/&quot; &amp; [.A4])" office:value-type="string" office:string-value="http://www.oftinger.eu/solideogloria/Vivaldi Antonio" calcext:value-type="string">
            <text:p>http://www.oftinger.eu/solideogloria/Vivaldi Antonio</text:p>
          </table:table-cell>
          <table:table-cell office:value-type="string" calcext:value-type="string">
            <text:p>Gloria RV 589</text:p>
          </table:table-cell>
          <table:table-cell office:value-type="string" calcext:value-type="string">
            <text:p>1 Coro glo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aldi Antinio</text:p>
          </table:table-cell>
          <table:table-cell/>
          <table:table-cell office:value-type="string" calcext:value-type="string">
            <text:p>Gloria RV 589</text:p>
          </table:table-cell>
          <table:table-cell office:value-type="string" calcext:value-type="string">
            <text:p>2 Coro Et in Terra Pax<text:a xlink:href="ftp://andre%40oftinger.eu@ftp.oftinger.eu/Vivaldi%20Antonio/Gloria_RV589/Partitions/1%20Coro%20Gloria" xlink:type="simple">ftp://andre@oftinger.eu@ftp.oftinger.eu/Vivaldi Antonio/Gloria_RV589/Partitions/1 Coro Gloria</text:a></text:p>
          </table:table-cell>
          <table:table-cell office:value-type="string" calcext:value-type="string">
            <text:p>2 Et in terra pa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ichinger_Greg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egri Gregorio</text:p>
          </table:table-cell>
          <table:table-cell table:formula="of:=HYPERLINK(&quot;http://www.oftinger.eu/solideogloria/&quot; &amp; [.A9])" office:value-type="string" office:string-value="http://www.oftinger.eu/solideogloria/Allegri Gregorio" calcext:value-type="string">
            <text:p>http://www.oftinger.eu/solideogloria/Allegri Grego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Anonym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Arcadelt Jacque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Assandra Caterina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avec soli deo une autre ....pdf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ach Jean Sebastie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ach Johan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arber Samuel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Beethoven_Ludwig_v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erchem Jakob va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iber Heinrich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iebl Franz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ortniansky Dmitry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oyce William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Brixi_Franz-Xav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ruckner Anto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Busnois Antoin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Buxtehude_Dietr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Cabezon_Antonio_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cacci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Calda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ampra Andr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Casini_Giovanni_M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aurroy Eustach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harpentier Marc Antoin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herubini Luigi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lerambault Louis Nicola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oncert Noël et Schütz 2022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Cozzolani_Chiara_Margeri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Cretu Jea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De_Lalande-De_profundis_clamavi.msc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Delalande_SFB_01.msc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Delibes_Le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Desprez_Josqu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Du_Mont_Hen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Dvorak Antoni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Faure_Gabri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Franck Cesar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Franck_Melchi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abrieli Andrea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abrieli Giovanni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Gorczyc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orecki Henrik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oudimel Claud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ounod Charle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ouze Andre (pere)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Gruber Franz Xaver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Haendel_Georg_Frieder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Hassler Hans Le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Haydn Joseph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Haydn Michel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Hildegard von Binge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IMSLP405834-PMLP08710-DvorakSymph9.pd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y Vincent d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Kodaly Zolta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Lassus Orland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Liszt_Fran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Lobo_Alons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Lotti Antoni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Lully Jean-Baptist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Mari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Mendelssohn Felix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Merulo Claudi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Monteverdi Claudi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Moulinie-Etien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Mozart Wolfgang Amadeu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Palestri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Pergolesi_Giovanni_Battis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ilips Peter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 10 ans SDG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 galette 9Janv2019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31 Aout 2014 Vieux Bourg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7 Mai 2016 Quinti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8Nov2015 Crehe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9 Novembre 2014 Querrien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Josselin 16 Dec 2018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Langast 22Sept2019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s Qintin 9 Dec 2018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hoto St Brieuc 10 Avr 2015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ierpoint Jame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itoni Giuseppe Ottavi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Praetorius Michael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Purcell_Hen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Rameau Jean Philipp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Rossini Gioachin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Ryba Jakub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aint-Saëns Camill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arlatti Alessandr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arlatti Domenic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hertzer Daniel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hnabel Joseph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hubert Franz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huetz Heinrich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chweitzer Johanne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oler Antonio (Padre)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olideoGloria Concert de Noel 26 decembre 2022 - eglise de Plemet.yiYgpD0Z.mp4.part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tanford Charles Villiers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Stravinsky Igor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Super_flumina_Babilonis_-_Michel-Richard_de_Lalande.msc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Tye Christopher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Vecchi Orazi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Victoria Tomas Luis de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Vivaldi Antonio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Vulpi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Wagner Richard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Watt Isaac'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'Williams Graham'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6:41:15.1541106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16T16:12:38.624062730</meta:creation-date>
    <dc:date>2024-07-16T17:10:24.541636988</dc:date>
    <meta:editing-duration>PT18M41S</meta:editing-duration>
    <meta:editing-cycles>4</meta:editing-cycles>
    <meta:generator>LibreOffice/6.4.7.2$Linux_X86_64 LibreOffice_project/40$Build-2</meta:generator>
    <meta:document-statistic meta:table-count="1" meta:cell-count="127" meta:object-count="0"/>
  </office:meta>
</office:document-meta>
</file>